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ListParagraph" style:family="paragraph"/>
    <style:style style:name="P6" style:parent-style-name="ListParagraph" style:family="paragraph">
      <style:paragraph-properties fo:margin-left="4.425in" fo:text-indent="0in">
        <style:tab-stops/>
      </style:paragraph-properties>
    </style:style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>
      <style:paragraph-properties fo:margin-left="3.9416in" fo:text-indent="0.4833in">
        <style:tab-stops/>
      </style:paragraph-properties>
    </style:style>
    <style:style style:name="P14" style:parent-style-name="ListParagraph" style:family="paragraph">
      <style:paragraph-properties fo:margin-left="3.9416in" fo:text-indent="0.4833in">
        <style:tab-stops/>
      </style:paragraph-properties>
    </style:style>
    <style:style style:name="P15" style:parent-style-name="ListParagraph" style:family="paragraph">
      <style:paragraph-properties fo:margin-left="0in" fo:text-indent="0in">
        <style:tab-stops/>
      </style:paragraph-properties>
    </style:style>
    <style:style style:name="P16" style:parent-style-name="ListParagraph" style:family="paragraph">
      <style:paragraph-properties fo:margin-left="0in" fo:text-indent="0in">
        <style:tab-stops/>
      </style:paragraph-properties>
    </style:style>
    <style:style style:name="P17" style:parent-style-name="ListParagraph" style:family="paragraph">
      <style:paragraph-properties fo:margin-left="0in" fo:text-indent="0in">
        <style:tab-stops/>
      </style:paragraph-properties>
    </style:style>
    <style:style style:name="P18" style:parent-style-name="ListParagraph" style:family="paragraph">
      <style:paragraph-properties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</office:automatic-styles>
  <office:body>
    <office:text text:use-soft-page-breaks="true">
      <text:p text:style-name="P1">III. gimnazija Osijek</text:p>
      <text:p text:style-name="Normal"/>
      <text:p text:style-name="Normal"/>
      <text:p text:style-name="Normal"/>
      <text:p text:style-name="P2">ZAPISNIK</text:p>
      <text:p text:style-name="P3">sa sastanka povjerenstva za maturalne ekskurzije Ponuda: 12</text:p>
      <text:p text:style-name="P4">koji se održao 07.03. 2016. u 13:00 sati</text:p>
      <text:p text:style-name="Normal"/>
      <text:p text:style-name="Normal"/>
      <text:p text:style-name="Normal"/>
      <text:p text:style-name="Normal">Sastanku prisustvovali svi razrednici, 4 roditelja, 5 učenika i predstavnici Agencija. Na javni poziv pristiglo<text:s/>je 7 ponuda. Predsjednica povjerenstva Kristina Ibrahimović pročitala sve uvjete. Nakon toga su učenici i profesori otvorili ponude i pojedinačno pročitali.</text:p>
      <text:p text:style-name="Normal"/>
      <text:p text:style-name="Normal">Ponude su:</text:p>
      <text:list text:style-name="LFO1" text:continue-numbering="true">
        <text:list-item>
          <text:p text:style-name="P5">ADRIA BROD<text:tab/><text:tab/><text:tab/><text:tab/><text:tab/><text:tab/><text:tab/>3630,00 (bus – brod)</text:p>
        </text:list-item>
      </text:list>
      <text:p text:style-name="P6">3690,00 (brod – bus)</text:p>
      <text:list text:style-name="LFO1" text:continue-numbering="true">
        <text:list-item>
          <text:p text:style-name="P7">PANTURIST<text:tab/><text:tab/><text:tab/><text:tab/><text:tab/><text:tab/><text:tab/>3480,00 (bus – brod)</text:p>
        </text:list-item>
        <text:list-item>
          <text:p text:style-name="P8">ORTRAN<text:tab/><text:tab/><text:tab/><text:tab/><text:tab/><text:tab/><text:tab/>3840,00 (bus – brod)</text:p>
        </text:list-item>
        <text:list-item>
          <text:p text:style-name="P9">APP<text:tab/><text:tab/><text:tab/><text:tab/><text:tab/><text:tab/><text:tab/><text:tab/>3450,00 (bus – brod)</text:p>
        </text:list-item>
        <text:list-item>
          <text:p text:style-name="P10">VB TOURS<text:tab/><text:tab/><text:tab/><text:tab/><text:tab/><text:tab/><text:tab/>ne zadovoljava zahtjeve</text:p>
        </text:list-item>
        <text:list-item>
          <text:p text:style-name="P11">MARE PANONIUM TOURS<text:tab/><text:tab/><text:tab/><text:tab/><text:tab/>ne zadovoljava zahtjeve</text:p>
        </text:list-item>
        <text:list-item>
          <text:p text:style-name="P12">ALGA<text:tab/><text:tab/><text:tab/><text:tab/><text:tab/><text:tab/><text:tab/><text:tab/>3190,00 (bus – brod)</text:p>
        </text:list-item>
      </text:list>
      <text:p text:style-name="P13">2990.00 (brod – bus)</text:p>
      <text:p text:style-name="P14"/>
      <text:p text:style-name="P15"/>
      <text:p text:style-name="P16">Ponude 1., 2., 3., 4. i <text:s/>7. <text:s text:c="2"/>Zadovoljavaju zahtjeve smještaja, gratisa za profesore i učenike. Agencije koje ne zadovoljavaju nisu predvidejele noćenje u Barceloni.</text:p>
      <text:p text:style-name="P17"/>
      <text:p text:style-name="P18">Agencije će prezentirati svoje ponude roditeljima<text:s/>u<text:span text:style-name="T19"><text:s/>ponedjeljak</text:span>,<text:s/><text:span text:style-name="T20">14.03.2016. u 19:00 sati</text:span>. Agencije će prezentirati svoje ponude slijedećim redom:</text:p>
      <text:list text:style-name="LFO2" text:continue-numbering="true">
        <text:list-item>
          <text:p text:style-name="P21">ADRIA BROD</text:p>
        </text:list-item>
        <text:list-item>
          <text:p text:style-name="P22">ALGA</text:p>
        </text:list-item>
        <text:list-item>
          <text:p text:style-name="P23">APP</text:p>
        </text:list-item>
        <text:list-item>
          <text:p text:style-name="P24">ORTRAN</text:p>
        </text:list-item>
        <text:list-item>
          <text:p text:style-name="P25">PANTURIST</text:p>
        </text:list-item>
      </text:list>
      <text:p text:style-name="Normal">Svaka agencija ima<text:s/>10 minuta za prezentaciju.<text:s/></text:p>
      <text:p text:style-name="Normal"/>
      <text:p text:style-name="Normal"/>
      <text:p text:style-name="Normal">Zapisnik vodila ravnateljica.</text:p>
      <text:p text:style-name="Normal"/>
      <text:p text:style-name="Normal"><text:tab/><text:tab/><text:tab/><text:tab/><text:tab/><text:tab/><text:tab/><text:tab/>Snježana Barabaš Seršić, 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color="#000000" fo:hyphenate="false"/>
    </style:style>
    <style:style style:name="TitleChar" style:display-name="Title Char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margin-left="0.5in" fo:margin-right="-0.3937in" fo:text-indent="-0.2479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OCHeading" style:display-name="TOC Heading" style:family="paragraph" style:parent-style-name="Heading1" style:next-style-name="Normal">
      <style:paragraph-properties fo:keep-together="always" fo:text-align="start" fo:margin-top="0.3333in" fo:line-height="115%"/>
      <style:text-properties style:font-name="Cambria" style:font-name-asian="MS Gothic" fo:color="#365F91" fo:font-size="14pt" style:font-size-asian="14pt" style:font-size-complex="14pt" style:text-underline-type="none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sersic</meta:initial-creator>
    <dc:creator>ssersic</dc:creator>
    <meta:creation-date>2016-03-07T12:43:00Z</meta:creation-date>
    <dc:date>2016-03-07T13:17:00Z</dc:date>
    <meta:template xlink:href="Normal" xlink:type="simple"/>
    <meta:editing-cycles>2</meta:editing-cycles>
    <meta:editing-duration>PT2040S</meta:editing-duration>
    <meta:document-statistic meta:page-count="1" meta:paragraph-count="2" meta:word-count="178" meta:character-count="1192" meta:row-count="8" meta:non-whitespace-character-count="1016"/>
  </office:meta>
</office:document-meta>
</file>